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12 patiowoningen aan Van der Elststraat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12 patiowoningen aan Van der Elststraat te Werkendam (2024-0273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voor 28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7377</meta:user-defined>
    <meta:user-defined meta:name="DCTERMS.abstract">12 patiowoningen realiseren</meta:user-defined>
    <dc:language>nl</dc:language>
    <meta:user-defined meta:name="OVERHEIDop.locatietype/OVERHEIDop.gebiedsmarkering">Vlak</meta:user-defined>
    <meta:user-defined meta:name="DC.title">Gemeente Altena - Aanvraag vergunning voor het realiseren van 12 patiowoningen aan Van der Elststraat te Werken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37</meta:user-defined>
    <meta:user-defined meta:name="OVERHEIDop.GmbID/DC.identifier">gmb-2024-301737</meta:user-defined>
    <meta:user-defined meta:name="OVERHEIDop.versieInformatie"/>
  </office:meta>
</office:document-meta>
</file>