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ircus Barani van donderdag 18 juli 2024 t/m zondag 21 juli 2024 op het grasveld aan de Roemersdijk Akersloot, verzenddatum 8 juli 2024 (Z2024-00003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7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33</meta:user-defined>
    <meta:user-defined meta:name="DCTERMS.abstract">evenementenvergunning circus Barani 2024 in Akersloot Roemersdijk Akersloot, verzenddatum 3 juli 2024 (Z2024-00003233)</meta:user-defined>
    <dc:language>nl</dc:language>
    <meta:user-defined meta:name="OVERHEIDop.locatietype/OVERHEIDop.gebiedsmarkering">Vlak</meta:user-defined>
    <meta:user-defined meta:name="DC.title">Gemeente Castricum, verleende evenementenvergunning circus Barani van donderdag 18 juli 2024 t/m zondag 21 juli 2024 op het grasveld aan de Roemersdijk Akersloot, verzenddatum 8 juli 2024 (Z2024-00003233)</meta:user-defined>
    <meta:user-defined meta:name="DCTERMS.W3CDTF/DCTERMS.available">2024-07-10</meta:user-defined>
    <meta:user-defined meta:name="DCTERMS.W3CDTF/OVERHEIDop.jaargang">2024</meta:user-defined>
    <meta:user-defined meta:name="OVERHEIDop.publicationIssue">301735</meta:user-defined>
    <meta:user-defined meta:name="OVERHEIDop.GmbID/DC.identifier">gmb-2024-301735</meta:user-defined>
    <meta:user-defined meta:name="OVERHEIDop.versieInformatie"/>
  </office:meta>
</office:document-meta>
</file>