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4724) Bruijnings Ingenhoeslaan 108 Voorburg voor het splitsen van de winkel in twee winkeleenheden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plitsen van de winkel in twee winkeleenheden en het wijzigen van de gevel.</text:p>
            <text:p text:style-name="common-al">
            <text:span text:style-name="nadrukvet">Datum bekendmaking besluit: </text:span>8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7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4724) Bruijnings Ingenhoeslaan 108 Voorburg voor het splitsen van de winkel in twee winkeleenheden en het wijzigen van de ge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20</meta:user-defined>
    <meta:user-defined meta:name="OVERHEIDop.GmbID/DC.identifier">gmb-2024-301720</meta:user-defined>
    <meta:user-defined meta:name="OVERHEIDop.versieInformatie"/>
  </office:meta>
</office:document-meta>
</file>