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hei en vennentocht op 17 november 2024 aan Carolus Simplexplein 15 5534AJ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7-2024 een vergunning APV-Bijzondere wet verleend. De gemeente geeft hiermee toestemming voor het organiseren van de hei en vennentocht op 17 november 2024 aan Carolus Simplexplein 15 5534AJ Netersel. Het kenmerk van de gemeente voor deze zaak is ZBLA2024-0011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7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153</meta:user-defined>
    <meta:user-defined meta:name="DCTERMS.abstract">organiseren van de hei en vennentocht op 17 november 2024</meta:user-defined>
    <dc:language>nl</dc:language>
    <meta:user-defined meta:name="OVERHEIDop.locatietype/OVERHEIDop.gebiedsmarkering">Punt</meta:user-defined>
    <meta:user-defined meta:name="DC.title">Vergunning voor het organiseren van de hei en vennentocht op 17 november 2024 aan Carolus Simplexplein 15 5534AJ Netersel</meta:user-defined>
    <meta:user-defined meta:name="DCTERMS.W3CDTF/DCTERMS.available">2024-07-10</meta:user-defined>
    <meta:user-defined meta:name="DCTERMS.W3CDTF/OVERHEIDop.jaargang">2024</meta:user-defined>
    <meta:user-defined meta:name="OVERHEIDop.publicationIssue">301712</meta:user-defined>
    <meta:user-defined meta:name="OVERHEIDop.GmbID/DC.identifier">gmb-2024-301712</meta:user-defined>
    <meta:user-defined meta:name="OVERHEIDop.versieInformatie"/>
  </office:meta>
</office:document-meta>
</file>