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Alcoholvergunning i.v.m. terraswijzig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5861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04-07-2024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4 tot en met 1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7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Plein 1944 155 te Nij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10</meta:user-defined>
    <meta:user-defined meta:name="OVERHEIDop.GmbID/DC.identifier">gmb-2024-301710</meta:user-defined>
    <meta:user-defined meta:name="OVERHEIDop.versieInformatie"/>
  </office:meta>
</office:document-meta>
</file>