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beekstraat 19, 5662 E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beekstraat 19, 5662EE Geldrop </text:p>
            <text:p text:style-name="common-al">Datum ontvangst: 04-07-2024</text:p>
            <text:p text:style-name="common-al">Omschrijving: bouw garage met overkapping</text:p>
            <text:p text:style-name="common-al">Zaaknummer: 177122305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70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0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0567</meta:user-defined>
    <meta:user-defined meta:name="DCTERMS.abstract">Heibeekstraat 19 Geldrop - bouw garage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beekstraat 19, 5662 EE Geldrop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709</meta:user-defined>
    <meta:user-defined meta:name="OVERHEIDop.GmbID/DC.identifier">gmb-2024-301709</meta:user-defined>
    <meta:user-defined meta:name="OVERHEIDop.versieInformatie"/>
  </office:meta>
</office:document-meta>
</file>