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rnold P. Nosseklaan 19, 5683 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vergroten garage, plaatsen carport en herbouwen en vergroten tuinhuis/carpor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Arnold P. Nosseklaan 19, 5683 PH Best</text:p>
            <text:p text:style-name="common-al">
            <text:span text:style-name="nadrukvet">Dossiernummer:</text:span>
          </text:p>
            <text:p text:style-name="common-al">Z2024-0000064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170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47</meta:user-defined>
    <meta:user-defined meta:name="DCTERMS.abstract">een besluit; Arnold P. Nosseklaan 19, 5683 PH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Arnold P. Nosseklaan 19, 5683 PH Be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708</meta:user-defined>
    <meta:user-defined meta:name="OVERHEIDop.GmbID/DC.identifier">gmb-2024-301708</meta:user-defined>
    <meta:user-defined meta:name="OVERHEIDop.versieInformatie"/>
  </office:meta>
</office:document-meta>
</file>