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ieuwe Vaartlaan 6 te Leidsch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3 juli 2024 van een melding zoals bedoeld in hoofdstuk 4 van het Besluit activiteiten leefomgeving (Bal). De melding betreft het toepassen van 800 m³ grond. De locatie betreft nabij <text:span text:style-name="nadrukvet">Nieuwe Vaartlaan 6, 2266 GV te Leidschendam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10181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69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800 m³ grond.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milieubelastende activiteit(en), Nieuwe Vaartlaan 6 te Leidschendam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98</meta:user-defined>
    <meta:user-defined meta:name="OVERHEIDop.GmbID/DC.identifier">gmb-2024-301698</meta:user-defined>
    <meta:user-defined meta:name="OVERHEIDop.versieInformatie"/>
  </office:meta>
</office:document-meta>
</file>