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anlegwerkzaamheden en kappen van bomen aan Wellenseind 7 5094E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realiseren van aanlegwerkzaamheden en kappen van bomen aan Wellenseind 7 5094EG Lage Mierde. Het kenmerk van de gemeente voor deze zaak is 166740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16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043</meta:user-defined>
    <meta:user-defined meta:name="DCTERMS.abstract">realiseren van aanlegwerkzaamheden en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aanlegwerkzaamheden en kappen van bomen aan Wellenseind 7 5094EG Lage Mier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95</meta:user-defined>
    <meta:user-defined meta:name="OVERHEIDop.GmbID/DC.identifier">gmb-2024-301695</meta:user-defined>
    <meta:user-defined meta:name="OVERHEIDop.versieInformatie"/>
  </office:meta>
</office:document-meta>
</file>