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/Blauwdorp te Maastricht. Kennisgeving nieuwe aanvraag omgevingsvergunning, de verduurzaming van 15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86</text:p>
            <text:p text:style-name="common-al">
            <text:span text:style-name="nadrukvet">Mariaberg/Blauwdorp te Maastricht</text:span>
          </text:p>
            <text:p text:style-name="common-al">
            <text:span text:style-name="nadrukvet">de verduurzaming van 150 woningen </text:span>
          </text:p>
            <text:p text:style-name="common-al"/>
            <text:p text:style-name="common-al">
            <text:span text:style-name="nadrukvet">Datum ontvangst aanvraag:</text:span> 8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69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9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86</meta:user-defined>
    <dc:language>nl</dc:language>
    <meta:user-defined meta:name="OVERHEIDop.locatietype/OVERHEIDop.gebiedsmarkering">Vlak</meta:user-defined>
    <meta:user-defined meta:name="DC.title">Mariaberg/Blauwdorp te Maastricht. Kennisgeving nieuwe aanvraag omgevingsvergunning, de verduurzaming van 150 wonin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94</meta:user-defined>
    <meta:user-defined meta:name="OVERHEIDop.GmbID/DC.identifier">gmb-2024-301694</meta:user-defined>
    <meta:user-defined meta:name="OVERHEIDop.versieInformatie"/>
  </office:meta>
</office:document-meta>
</file>