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etenaanpak Valpreventie Schiedam 2024 </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lgemene subsidieverordening Schiedam 2017;</text:p>
            <text:p text:style-name="al"/>
            <text:p text:style-name="al">besluit vast te stellen de:</text:p>
            <text:p text:style-name="al"/>
            <text:p text:style-name="al">Subsidieregeling Ketenaanpak Valpreventie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ot doel om erkende valpreventieve beweeginterventies aan te bieden voor inwoners met een verhoogd valrisico. Hiermee geven we (deels) invulling aan de ketenaanpak valpreventie. </text:p>
          </text:section>
          <text:section text:name="artikel_id1-3-2-2-2" text:style-name="artikel">
            <text:p text:style-name="artikel_kop_titel"><text:span text:style-name="artikel_kop_label">Artikel</text:span> <text:span text:style-name="artikel_kop_nr">2</text:span> Doelgroep</text:p>
            <text:p text:style-name="al">De subsidie op grond van deze regeling wordt uitsluitend verstrekt aan rechtspersonen (bv. vertegenwoordigers van maatschappelijke organisaties, fysiotherapeuten of verenigingen) die een valpreventieve beweeginterventies aanbieden en/of een training willen volgen om valpreventieve beweeginterventies te kunnen aanbieden.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bedraagt 100.000 euro per kalenderjaar.</text:p>
              </text:list-item>
              <text:list-item text:style-override="id1-3-2-2-3-3">
                <text:number>2.</text:number>
                <text:p text:style-name="al">Het college kan per kalenderjaar het plafond aanpassen.</text:p>
              </text:list-item>
              <text:list-item text:style-override="id1-3-2-2-3-4">
                <text:number>3.</text:number>
                <text:p text:style-name="al">Het college beslist op volgorde van binnenkomst van de aanvragen totdat het plafond in het eerste lid is bereikt. Als datum van ontvangst, geldt de datum waarop de aanvraag volledig is.</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leend voor het aanbieden van de valpreventieve beweeginterventies: ‘In Balans’ en ‘Otago’ .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maximale aan te vragen subsidie is gelijk aan de hoogte van het subsidieplafond. </text:p>
              </text:list-item>
              <text:list-item text:style-override="id1-3-2-2-5-3">
                <text:number>2.</text:number>
                <text:p text:style-name="al">Kosten gemaakt voor dranken en eten komen niet in aanmerking voor subsidie.</text:p>
              </text:list-item>
              <text:list-item text:style-override="id1-3-2-2-5-4">
                <text:number>3.</text:number>
                <text:p text:style-name="al">Het subsidiebedrag per les voor valpreventieve beweeginterventie bedraagt maximaal:</text:p>
                <text:list text:style-name="id1-3-2-2-5-4-3">
                  <text:list-item text:style-override="id1-3-2-2-5-4-3-1">
                    <text:number>a.</text:number>
                    <text:p text:style-name="al">Huur van ruimte (max. 1000 euro)</text:p>
                  </text:list-item>
                  <text:list-item text:style-override="id1-3-2-2-5-4-3-2">
                    <text:number>b.</text:number>
                    <text:p text:style-name="al">Inzet docent (max. 2500 euro)</text:p>
                  </text:list-item>
                  <text:list-item text:style-override="id1-3-2-2-5-4-3-3">
                    <text:number>c.</text:number>
                    <text:p text:style-name="al">Attributen lesgeven (max. 500 euro)</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die tijdig zijn ingediend en volledig zijn worden beoordeeld aan de hand van deze subsidieregeling.</text:p>
              </text:list-item>
              <text:list-item text:style-override="id1-3-2-2-6-3">
                <text:number>2.</text:number>
                <text:p text:style-name="al">De aanvraag wordt ingediend door middel van het door het college daartoe vastgestelde aanvraagformulier.</text:p>
              </text:list-item>
              <text:list-item text:style-override="id1-3-2-2-6-4">
                <text:number>3.</text:number>
                <text:p text:style-name="al">Met het aanvraagformulier wordt een bewijs aangeleverd, waaruit blijkt dat aanvrager gecertificeerd is om een valpreventieve beweeginterventie aan te bied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4:25 en 4:35 van de Algemene wet bestuursrecht en in artikel 8 van de ASV 2017 genoemde gronden, kan het college een subsidieaanvraag geheel of gedeeltelijk weigeren indien:</text:p>
            <text:list text:style-name="id1-3-2-2-7-3">
              <text:list-item text:style-override="id1-3-2-2-7-3-1">
                <text:number>a.</text:number>
                <text:p text:style-name="al">niet voldaan is aan artikel 2 van deze regeling;</text:p>
              </text:list-item>
              <text:list-item text:style-override="id1-3-2-2-7-3-2">
                <text:number>b.</text:number>
                <text:p text:style-name="al">het aannemelijk is dat de aanvrager niet aan de in artikel 8 van deze regeling gestelde verplichtingen zou kunnen voldoen;</text:p>
              </text:list-item>
              <text:list-item text:style-override="id1-3-2-2-7-3-3">
                <text:number>c.</text:number>
                <text:p text:style-name="al">als de activiteit buiten Schiedam plaatsvindt;</text:p>
              </text:list-item>
              <text:list-item text:style-override="id1-3-2-2-7-3-4">
                <text:number>d.</text:number>
                <text:p text:style-name="al">als er met de activiteit, genoemd in artikel 4, gestart is voor verlening van een subsidie op grond van deze regeling;</text:p>
              </text:list-item>
              <text:list-item text:style-override="id1-3-2-2-7-3-5">
                <text:number>e.</text:number>
                <text:p text:style-name="al">als wij de begroting niet reëel achten of als er twijfels zijn over de begroting; of,</text:p>
              </text:list-item>
              <text:list-item text:style-override="id1-3-2-2-7-3-6">
                <text:number>f.</text:number>
                <text:p text:style-name="al">als het niet aannemelijk is dat de activiteiten nog in het kalenderjaar uitgevoerd kunnen worden.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ctiviteit waarvoor subsidie is verleend, dient uitgevoerd te worden in het desbetreffende kalenderjaar. </text:p>
              </text:list-item>
              <text:list-item text:style-override="id1-3-2-2-8-3">
                <text:number>2.</text:number>
                <text:p text:style-name="al">Na de valpreventieve beweeginterventies neemt de organisatie bij elke deelnemer een valrisico test af. </text:p>
              </text:list-item>
            </text:list>
          </text:section>
          <text:section text:name="artikel_id1-3-2-2-9" text:style-name="artikel">
            <text:p text:style-name="artikel_kop_titel"><text:span text:style-name="artikel_kop_label">Artikel</text:span> <text:span text:style-name="artikel_kop_nr">9</text:span> Vaststelling en betaling van de subsidie </text:p>
            <text:list text:style-name="id1-3-2-2-9-2">
              <text:list-item text:style-override="id1-3-2-2-9-2">
                <text:number>1.</text:number>
                <text:p text:style-name="al">De aanvrager dient binnen 4 weken na afronding van de gesubsidieerde activiteiten, doch uiterlijk voor 1 oktober 2026, een aanvraag tot vaststelling in.</text:p>
              </text:list-item>
              <text:list-item text:style-override="id1-3-2-2-9-3">
                <text:number>2.</text:number>
                <text:p text:style-name="al">Bij de aanvraag tot vaststelling dient de aanvrager de volgende stukken over te leggen:</text:p>
                <text:list text:style-name="id1-3-2-2-9-3-3">
                  <text:list-item text:style-override="id1-3-2-2-9-3-3-1">
                    <text:number>a.</text:number>
                    <text:p text:style-name="al">een inhoudelijk verslag waaruit blijkt in hoeverre de gesubsidieerde activiteiten zijn verricht en aan de verplichtingen is voldaan; </text:p>
                  </text:list-item>
                  <text:list-item text:style-override="id1-3-2-2-9-3-3-2">
                    <text:number>b.</text:number>
                    <text:p text:style-name="al">een gespecificeerd overzicht van de kosten, alsmede van facturen en betaalbewijzen; en,</text:p>
                  </text:list-item>
                  <text:list-item text:style-override="id1-3-2-2-9-3-3-3">
                    <text:number>c.</text:number>
                    <text:p text:style-name="al">een overzicht met het totale aantal deelnemers aan de valpreventieve beweeginterventie, hoeveel deelnemers doorverwezen zijn naar structureel beweegaanbod en wat de uitkomsten zijn van de valrisicotest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regeling geldt tot 31 december 2026. </text:p>
              </text:list-item>
              <text:list-item text:style-override="id1-3-2-2-10-4">
                <text:number>3.</text:number>
                <text:p text:style-name="al">Deze regeling kan aangehaald worden als: Subsidieregeling Ketenaanpak Valpreventie Schiedam 2024.</text:p>
              </text:list-item>
              <text:list-item text:style-override="id1-3-2-2-10-5">
                <text:number>4.</text:number>
                <text:p text:style-name="al">Voor situaties waarin deze regeling niet voorziet, beslist het college. </text:p>
                <text:p text:style-name="al"/>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2 juli 2024</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Subsidieregeling Ketenaanpak Valpreventie Schiedam 2024</text:p>
          <text:p text:style-name="al"/>
          <text:p text:style-name="al">
          <text:span text:style-name="nadrukvet">Artikel 1: </text:span>
        </text:p>
          <text:p text:style-name="al">Doel gemeente Schiedam valpreventie: De gemeente Schiedam streeft ernaar dat Schiedammers zo lang mogelijk zelfstandig kunnen wonen (kadernota sociaal domein, 2023). Daarvoor is het nodig dat Schiedammers goed voor zichzelf zorgen door een goede gezondheid en voldoende beweging. Het Gezond en Actief Leven Akkoord (GALA) uit 2023 streeft naar een gezonde generatie in 2030. Op basis van GALA werken gemeenten aan (een ketenaanpak) valpreventie. Deze regeling heeft als doel om valpreventieve beweeginterventies</text:p>
          <text:p text:style-name="al"/>
          <text:p text:style-name="al">
          <text:span text:style-name="nadrukvet">Artikel 2: </text:span>
        </text:p>
          <text:p text:style-name="al">Valpreventieve beweeginterventie is een interventie voor valpreventie die bewezen effectief is in het verlagen van het valrisico. Een bewezen programma bestaat uit oefeningen voor balans en functionele training zonodig aangevuld met krachttraining. Er zijn drie valpreventieve beweeginterventies erkend; ‘Vallen verleden tijd’, ‘In Balans’ en ‘Otago’. </text:p>
          <text:p text:style-name="al"/>
          <text:p text:style-name="al">
          <text:span text:style-name="nadrukvet">Artikel 4: </text:span>
        </text:p>
          <text:p text:style-name="al">Er is gekozen om subsidie te verlenen voor de valpreventieve beweeginterventies: ‘In Balans’ en ‘Otago’. </text:p>
          <text:p text:style-name="al">Het ‘Otago’-oefenprogramma is een valpreventieprogramma voor thuiswonende ouderen van 65 jaar en ouder met een verhoogd valrisico. Tijdens Otago gaan ouderen samen met een fysiotherapeut of oefentherapeut aan de slag met beenspierversterkende oefeningen, evenwichtsoefeningen en een wandelschema.</text:p>
          <text:p text:style-name="al">In Balans is een valpreventieprogramma voor thuiswonende ouderen van 65 jaar en ouder met een verhoogd valrisico. Tijdens In Balans gaan ouderen in een groep, en onder begeleiding van een fysiotherapeut, oefentherapeut of MBvO-docent aan de slag om de kans op een val zo klein mogelijk te maken.</text:p>
          <text:p text:style-name="al">De valpreventieve beweeginterventie ‘Vallen Verleden Tijd’ wordt niet opgenomen in deze subsidieregeling, omdat deze interventie gericht is op ouderen die 15 minuten zonder hulpmiddel kunnen lopen. Daardoor denken wij dat een gedeelte van de populatie in Schiedam niet kan deelnemen aan de interventie.</text:p>
          <text:p text:style-name="al">We sluiten niet uit dat we in de toekomst Vallen verleden tijd of mogelijke nieuwe erkende interventies ook aan willen bieden. </text:p>
          <text:p text:style-name="al"/>
          <text:p text:style-name="al">
          <text:span text:style-name="nadrukvet">Artikel 8:</text:span>
        </text:p>
          <text:p text:style-name="al">In het vierde lid: Met de Valrisicotest wordt ingeschat of een cliënt een laag, matig of hoog valrisico heeft. Aan de hand van valgeschiedenis, valangst en mobiliteitsstoornissen kan snel worden ingeschat of er sprake is van een verhoogd valrisic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6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lgemene subsidieverordening Schiedam 2017]|[https://lokaleregelgeving.overheid.nl/CVDR433929/2</meta:user-defined>
    <meta:user-defined meta:name="OVERHEIDop.referentienummer">24BIJ03616</meta:user-defined>
    <meta:user-defined meta:name="DCTERMS.alternative">Subsidieregeling Ketenaanpak Valpreventie Schiedam 2024</meta:user-defined>
    <dc:language>nl</dc:language>
    <meta:user-defined meta:name="OVERHEIDop.locatietype/OVERHEIDop.gebiedsmarkering">Gemeente</meta:user-defined>
    <meta:user-defined meta:name="DC.title">Subsidieregeling Ketenaanpak Valpreventie Schiedam 2024</meta:user-defined>
    <meta:user-defined meta:name="DCTERMS.W3CDTF/DCTERMS.available">2024-07-11</meta:user-defined>
    <meta:user-defined meta:name="DCTERMS.W3CDTF/OVERHEIDop.jaargang">2024</meta:user-defined>
    <meta:user-defined meta:name="OVERHEIDop.publicationIssue">301692</meta:user-defined>
    <meta:user-defined meta:name="OVERHEIDop.betreftRegeling">CVDR722210_1</meta:user-defined>
    <meta:user-defined meta:name="xs:date/OVERHEIDop.startdatum">2024-07-12</meta:user-defined>
    <meta:user-defined meta:name="xs:date/OVERHEIDop.einddatum">2026-12-31</meta:user-defined>
    <meta:user-defined meta:name="OVERHEIDop.GmbID/DC.identifier">gmb-2024-301692</meta:user-defined>
    <meta:user-defined meta:name="OVERHEIDop.versieInformatie"/>
  </office:meta>
</office:document-meta>
</file>