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iddenstip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li 2024 een aanvraag ontvangen voor het bouwen van een huis en een garage op de locatie nabij Middenstip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16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5</meta:user-defined>
    <meta:user-defined meta:name="DCTERMS.abstract">het bouwen van een huis en een garage, nabij Middenstip in Winsum (4 juli 2024)</meta:user-defined>
    <dc:language>nl</dc:language>
    <meta:user-defined meta:name="OVERHEIDop.locatietype/OVERHEIDop.gebiedsmarkering">Vlak</meta:user-defined>
    <meta:user-defined meta:name="DC.title">Ontvangst aanvraag omgevingsvergunning, nabij Middenstip in Wins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88</meta:user-defined>
    <meta:user-defined meta:name="OVERHEIDop.GmbID/DC.identifier">gmb-2024-301688</meta:user-defined>
    <meta:user-defined meta:name="OVERHEIDop.versieInformatie"/>
  </office:meta>
</office:document-meta>
</file>