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Magic Circus”. De voorstellingen mogen plaatsvinden op 19 augustus 2024 van 16:00 – 21:00 uur; op 20 augustus 2024 van 16:00 – 21:00 uur; op 21 augustus 2024 van 16:00 - 21:00 uur en op 22 augustus 2024 van 16:00 – 21:00 uur  op het Burgemeester van der Haarplein 1. De opbouw van de circustent en bijbehorend materieel mag plaatsvinden op 19 augustus 2024. De afbouw op 22 augustus 2024.</text:p>
      <text:section text:name="zakelijke-mededeling_id1-3-2" text:style-name="zakelijke-mededeling">
        <text:section text:name="zakelijke-mededeling-tekst_id1-3-2-1" text:style-name="zakelijke-mededeling-tekst">
          <text:section text:name="tekst_id1-3-2-1-1" text:style-name="tekst">
            <text:p text:style-name="common-al">zaaknummer: Z/24/087225</text:p>
            <text:p text:style-name="common-al"/>
            <text:p text:style-name="common-al">De vergunning is naar de aanvrager verzonden op   8-7-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168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8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8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Voorschoten verleende evenementenvergunning “Magic Circus”. De voorstellingen mogen plaatsvinden op 19 augustus 2024 van 16:00 – 21:00 uur; op 20 augustus 2024 van 16:00 – 21:00 uur; op 21 augustus 2024 van 16:00 - 21:00 uur en op 22 augustus 2024 van 16:00 – 21:00 uur  op het Burgemeester van der Haarplein 1. De opbouw van de circustent en bijbehorend materieel mag plaatsvinden op 19 augustus 2024. De afbouw op 22 augustus 2024.</meta:user-defined>
    <meta:user-defined meta:name="DCTERMS.W3CDTF/DCTERMS.available">2024-07-10</meta:user-defined>
    <meta:user-defined meta:name="DCTERMS.W3CDTF/OVERHEIDop.jaargang">2024</meta:user-defined>
    <meta:user-defined meta:name="OVERHEIDop.publicationIssue">301686</meta:user-defined>
    <meta:user-defined meta:name="OVERHEIDop.GmbID/DC.identifier">gmb-2024-301686</meta:user-defined>
    <meta:user-defined meta:name="OVERHEIDop.versieInformatie"/>
  </office:meta>
</office:document-meta>
</file>