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Westerstouwe 35a 7951KH Staphorst,  [SHT02Z01463]  Staphorst Z 14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Westerstouwe 35a 7951KH Staphorst,  [SHT02Z01463]  Staphorst Z 1463 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96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6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6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168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63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Westerstouwe 35a 7951KH Staphorst,  [SHT02Z01463]  Staphorst Z 1463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1683</meta:user-defined>
    <meta:user-defined meta:name="OVERHEIDop.GmbID/DC.identifier">gmb-2024-301683</meta:user-defined>
    <meta:user-defined meta:name="OVERHEIDop.versieInformatie"/>
  </office:meta>
</office:document-meta>
</file>