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ik, Wechterholt (nabij nummer) 1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Wechterholt (nabij nummer) 11 Wijhe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1773ESUITE26287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62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62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16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2872024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, Wechterholt (nabij nummer) 11 Wijh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80</meta:user-defined>
    <meta:user-defined meta:name="OVERHEIDop.GmbID/DC.identifier">gmb-2024-301680</meta:user-defined>
    <meta:user-defined meta:name="OVERHEIDop.versieInformatie"/>
  </office:meta>
</office:document-meta>
</file>