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inderkaravaan Circus SNOR,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0 juli 2024</text:p>
            <text:p text:style-name="common-al">Locatie: het weiland van Boerderij Nieuw Slagmaat aan het adres Marsdijk 5 in Bunnik</text:p>
            <text:p text:style-name="common-al">Datum en tijdstip van het evenement: vrijdag 23 augustus 2024 tussen 11:00 uur en 18:00 uur en zaterdag 24 augustus 2024 tussen 11:00 uur en 13:00 uur</text:p>
            <text:p text:style-name="common-al">Zaaknummer: vrijdag 23 augustus 2024 tussen 11:00 uur en 18:00 uur en zaterdag 24 augustus 2024 tussen 11:00 uur en 13:00 uur</text:p>
            <text:p text:style-name="common-al">Bestuursorgaan: Burgemeester</text:p>
            <text:p text:style-name="common-al">Datum verzending besluit: 3 jul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16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inderkaravaan Circus SNOR, Marsdijk 5 in Bunnik</meta:user-defined>
    <meta:user-defined meta:name="DCTERMS.W3CDTF/DCTERMS.available">2024-07-10</meta:user-defined>
    <meta:user-defined meta:name="DCTERMS.W3CDTF/OVERHEIDop.jaargang">2024</meta:user-defined>
    <meta:user-defined meta:name="OVERHEIDop.publicationIssue">301679</meta:user-defined>
    <meta:user-defined meta:name="OVERHEIDop.GmbID/DC.identifier">gmb-2024-301679</meta:user-defined>
    <meta:user-defined meta:name="OVERHEIDop.versieInformatie"/>
  </office:meta>
</office:document-meta>
</file>