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van schema (stalen leidingdelen) van ondergrondse aardgastransportsysteem, Kamperweg t.h.v. A28 Zwolle [Zaaknummer 0193ESUITE7269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-05-2024</text:p>
            <text:p text:style-name="common-al">
            <text:span text:style-name="nadrukvet">Locatie:</text:span> Kamperweg ter hoogte van A28 Zwolle</text:p>
            <text:p text:style-name="common-al">
            <text:span text:style-name="nadrukvet">Zaakomschrijving:</text:span> het vervangen van een schema (stalen leidingdelen) van het ondergrondse aardgastransportsysteem</text:p>
            <text:p text:style-name="common-al">
            <text:span text:style-name="nadrukvet">Zaaknummer:</text:span> 0193ESUITE726952024</text:p>
            <text:p text:style-name="common-al">
            <text:span text:style-name="nadrukvet">Activiteiten: </text:span>Verrichten van werken en werkzaamhedenactiviteit<text:span text:style-name="nadrukvet"/>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6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6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6952024</meta:user-defined>
    <meta:user-defined meta:name="DCTERMS.abstract">het vervangen van een schema (stalen leidingdelen) van het ondergrondse aardgastransport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van schema (stalen leidingdelen) van ondergrondse aardgastransportsysteem, Kamperweg t.h.v. A28 Zwolle [Zaaknummer 0193ESUITE726952024]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77</meta:user-defined>
    <meta:user-defined meta:name="OVERHEIDop.GmbID/DC.identifier">gmb-2024-301677</meta:user-defined>
    <meta:user-defined meta:name="OVERHEIDop.versieInformatie"/>
  </office:meta>
</office:document-meta>
</file>