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PLAATSEN VAN EEN OVERKAPPING TEN BEHOEVE VAN LAADPUNTEN VOOR ELEKTRISCHE VOERTUIGEN, ALDE RYKSWEI NABIJ 1 AKK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plaatsen van een overkapping ten behoeve van laadpunten voor elektrische voertuigen op de locatie Alde Rykswei nabij 1 te Akkrum. Het besluit wordt voorbereid met de uitgebreide voorbereidingsprocedure, afdeling 3.4 Awb.</text:p>
            <text:p text:style-name="common-al"/>
            <text:p text:style-name="tussenkopcur">Ter inzage </text:p>
            <text:p text:style-name="common-al">De ontwerpbeschikking alsmede de daarbij behorende stukken liggen van 11-07-2024 gedurende zes weken ter inzage in het gemeentehuis. </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ARyksweinabij1AK-OW01).</text:p>
            <text:p text:style-name="common-al"/>
            <text:p text:style-name="tussenkopcur">Zienswijzen indienen</text:p>
            <text:p text:style-name="common-al">Gedurende voornoemde termijn kan een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ontwerp omgevingsvergunning met kenmerk Z.24.435467’.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167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7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7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WERPOMGEVINGSVERGUNNING, PLAATSEN VAN EEN OVERKAPPING TEN BEHOEVE VAN LAADPUNTEN VOOR ELEKTRISCHE VOERTUIGEN, ALDE RYKSWEI NABIJ 1 AKKRUM</meta:user-defined>
    <meta:user-defined meta:name="DCTERMS.W3CDTF/DCTERMS.available">2024-07-10</meta:user-defined>
    <meta:user-defined meta:name="DCTERMS.W3CDTF/OVERHEIDop.jaargang">2024</meta:user-defined>
    <meta:user-defined meta:name="OVERHEIDop.publicationIssue">301676</meta:user-defined>
    <meta:user-defined meta:name="OVERHEIDop.GmbID/DC.identifier">gmb-2024-301676</meta:user-defined>
    <meta:user-defined meta:name="OVERHEIDop.versieInformatie"/>
  </office:meta>
</office:document-meta>
</file>