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ij Tim en Dees  - Sas van Gentlaan 10-12, Sportgebouw An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1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juni 2024</text:p>
            <text:p text:style-name="common-al">
            <text:span text:style-name="nadrukvet">Omschrijving:</text:span> Horeca Bij Tim en Dees </text:p>
            <text:p text:style-name="common-al">
            <text:span text:style-name="nadrukvet">Locatie:</text:span> Sas van Gentlaan 10-12, Sportgebouw Annapar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6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Bij Tim en Dees  - Sas van Gentlaan 10-12, Sportgebouw Annapa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73</meta:user-defined>
    <meta:user-defined meta:name="OVERHEIDop.GmbID/DC.identifier">gmb-2024-301673</meta:user-defined>
    <meta:user-defined meta:name="OVERHEIDop.versieInformatie"/>
  </office:meta>
</office:document-meta>
</file>