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Mr. Nick 12-08-2024 / 11-08-2025 (Verkoopdagen/tijden) - 4F3b (Homerusmark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301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juni 2024</text:p>
            <text:p text:style-name="common-al">
            <text:span text:style-name="nadrukvet">Omschrijving:</text:span> Overige (food) Mr. Nick 12-08-2024 / 11-08-2025 (Verkoopdagen/tijden)</text:p>
            <text:p text:style-name="common-al">
            <text:span text:style-name="nadrukvet">Locatie:</text:span> 4F3b (Homerusmark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8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167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7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Mr. Nick 12-08-2024 / 11-08-2025 (Verkoopdagen/tijden) - 4F3b (Homerusmarkt)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72</meta:user-defined>
    <meta:user-defined meta:name="OVERHEIDop.GmbID/DC.identifier">gmb-2024-301672</meta:user-defined>
    <meta:user-defined meta:name="OVERHEIDop.versieInformatie"/>
  </office:meta>
</office:document-meta>
</file>