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's-Gravelandsevaart vanaf de Klapbrug in zuidelijke 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januari 2024 een besluit genomen op de aanvraag omgevingsvergunning voor het vervangen van de beschoeiing langs de 's-Gravelandsevaart aan de zijde van de Koninginneweg vanaf de Klapbrug in zuidelijke richting met zaaknummer Z2023-00000728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72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16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8</meta:user-defined>
    <meta:user-defined meta:name="DCTERMS.abstract">Betreft: Beschikking op aanvraag op locatie vanaf de Klapbrug in zuidelijke richting . Startdatum:21 december 2023 datum besluit: 15 januari 202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Omgevingsvergunning, 's-Gravelandsevaart vanaf de Klapbrug in zuidelijke richt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67</meta:user-defined>
    <meta:user-defined meta:name="OVERHEIDop.GmbID/DC.identifier">gmb-2024-30167</meta:user-defined>
    <meta:user-defined meta:name="OVERHEIDop.versieInformatie"/>
  </office:meta>
</office:document-meta>
</file>