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ubastraat 5402 H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4 een aanvraag omgevingsvergunning ontvangen.</text:p>
            <text:p text:style-name="common-al">Het betreft een aanvraag op locatie Tubastraat 5402 HE Uden met omschrijving "bouwen van een fietsenstalling en afwijken van regels in het omgevingsplan (technisch)".</text:p>
            <text:p text:style-name="common-al">De zaak is geregistreerd onder nummer 55336-2024 en is aangevraagd voor de volgende onderdelen: Bouwen,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166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53362024</meta:user-defined>
    <meta:user-defined meta:name="DCTERMS.abstract">bouwen van een fietsenstalling en afwijken van regels in het omgevingsplan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ubastraat 5402 HE Ud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666</meta:user-defined>
    <meta:user-defined meta:name="OVERHEIDop.GmbID/DC.identifier">gmb-2024-301666</meta:user-defined>
    <meta:user-defined meta:name="OVERHEIDop.versieInformatie"/>
  </office:meta>
</office:document-meta>
</file>