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isoleren van dak, het vervangen van de dakkapellen en dakpannen. aan Vissersdijk 138, 4251 E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isoleren van dak, het vervangen van de dakkapellen en dakpannen. aan Vissersdijk 138 te Werkendam (2024-027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4. De gemeente neemt daarover waarschijnlijk voor 28-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6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370</meta:user-defined>
    <meta:user-defined meta:name="DCTERMS.abstract">isoleren van dak, vervangen van dakkapellen en dakpannen</meta:user-defined>
    <dc:language>nl</dc:language>
    <meta:user-defined meta:name="OVERHEIDop.locatietype/OVERHEIDop.gebiedsmarkering">Punt</meta:user-defined>
    <meta:user-defined meta:name="DC.title">Gemeente Altena - Aanvraag vergunning voor het isoleren van dak, het vervangen van de dakkapellen en dakpannen. aan Vissersdijk 138, 4251 EG Werkendam</meta:user-defined>
    <meta:user-defined meta:name="DCTERMS.W3CDTF/DCTERMS.available">2024-07-10</meta:user-defined>
    <meta:user-defined meta:name="DCTERMS.W3CDTF/OVERHEIDop.jaargang">2024</meta:user-defined>
    <meta:user-defined meta:name="OVERHEIDop.publicationIssue">301658</meta:user-defined>
    <meta:user-defined meta:name="OVERHEIDop.GmbID/DC.identifier">gmb-2024-301658</meta:user-defined>
    <meta:user-defined meta:name="OVERHEIDop.versieInformatie"/>
  </office:meta>
</office:document-meta>
</file>