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milieuneutraal wijzigen en bouwen voor het verlengen van een bestaande loods en het bouwen van een afkalf-, ziekenstal annex afleverruimte., Lijndonk 4,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drietal bedrijfsgebouwen en een drietal sleufsilo’s en milieu neutraal veranderen van het</text:p>
            <text:p text:style-name="common-al">melkrundveebedrijf op het adres Lijndonk 4, 5124 RK Molenschot. Verzenddatum besluit  08-07-2024 (1079811).</text:p>
            <text:p text:style-name="common-al">
            
          </text:p>
            <text:p text:style-name="common-al">
            <text:span text:style-name="nadrukvet">Beroep</text:span>
          </text:p>
            <text:p text:style-name="common-al">Tegen het ontwerpbesluit zijn géén zienswijzen ingediend. Het definitieve besluit is niet gewijzigd ten opzichte van het ontwerpbesluit. Tegen dit besluit kunt u rechtstreeks beroep instellen binnen 6 weken na de datum van verzending van het beslui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16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811</meta:user-defined>
    <dc:language>nl</dc:language>
    <meta:user-defined meta:name="OVERHEIDop.locatietype/OVERHEIDop.gebiedsmarkering">Punt</meta:user-defined>
    <meta:user-defined meta:name="DC.title">Besluit omgevingsvergunning is verleend, het milieuneutraal wijzigen en bouwen voor het verlengen van een bestaande loods en het bouwen van een afkalf-, ziekenstal annex afleverruimte., Lijndonk 4, 51</meta:user-defined>
    <meta:user-defined meta:name="DCTERMS.W3CDTF/DCTERMS.available">2024-07-10</meta:user-defined>
    <meta:user-defined meta:name="DCTERMS.W3CDTF/OVERHEIDop.jaargang">2024</meta:user-defined>
    <meta:user-defined meta:name="OVERHEIDop.publicationIssue">301654</meta:user-defined>
    <meta:user-defined meta:name="OVERHEIDop.GmbID/DC.identifier">gmb-2024-301654</meta:user-defined>
    <meta:user-defined meta:name="OVERHEIDop.versieInformatie"/>
  </office:meta>
</office:document-meta>
</file>