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n Tilburg 2, 5032P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lein Tilburg 2, 5032PA Tilburg</text:span>
          </text:p>
            <text:p text:style-name="common-al">De gemeente Tilburg heeft een aanvraag voor een Omgevingsvergunning (art. 5.8 Omgevingswet) ontvangen. De vergunning is aangevraagd voor een plaatsen van luchtwassers op bestaande stallen op locatie Klein Tilburg 2, 5032PA Tilburg. De aanvraag is geregistreerd onder zaaknummer Z2024-0000472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veehouderij</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li 2024. De gemeente neemt daarover waarschijnlijk 28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94876d5-3d24-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6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4726</meta:user-defined>
    <meta:user-defined meta:name="DCTERMS.abstract">Z2024-00004726 - plaatsen van luchtwassers op bestaande stallen</meta:user-defined>
    <dc:language>nl</dc:language>
    <meta:user-defined meta:name="OVERHEIDop.locatietype/OVERHEIDop.gebiedsmarkering">Vlak</meta:user-defined>
    <meta:user-defined meta:name="DC.title">Aanvraag omgevingsvergunning, Klein Tilburg 2, 5032PA Tilburg</meta:user-defined>
    <meta:user-defined meta:name="DCTERMS.W3CDTF/DCTERMS.available">2024-07-10</meta:user-defined>
    <meta:user-defined meta:name="DCTERMS.W3CDTF/OVERHEIDop.jaargang">2024</meta:user-defined>
    <meta:user-defined meta:name="OVERHEIDop.publicationIssue">301645</meta:user-defined>
    <meta:user-defined meta:name="OVERHEIDop.GmbID/DC.identifier">gmb-2024-301645</meta:user-defined>
    <meta:user-defined meta:name="OVERHEIDop.versieInformatie"/>
  </office:meta>
</office:document-meta>
</file>