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svrij - Tilburgseweg 180 in Goirle</text:span>
          </text:p>
            <text:p text:style-name="common-al">Het college heeft op 8 juli 2024 voor de volgende omgevingsvergunningaanvraag een verklaring vergunningsvrij afgegeven:</text:p>
            <text:p text:style-name="common-al">
            <text:span text:style-name="nadrukvet">Tilburgseweg 180, 5051 AM in Goirle</text:span>
          </text:p>
            <text:p text:style-name="common-al">
            <text:span text:style-name="nadrukvet">Het vervangen van kozijnen</text:span>
          </text:p>
            <text:p text:style-name="common-al">(verzonden op 8 juli 2024)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 en adres</text:p>
              </text:list-item>
              <text:list-item text:style-override="id1-3-2-1-1-13-2">
                <text:number>2.</text:number>
                <text:p text:style-name="al">De datum van uw bezwaarschrift</text:p>
              </text:list-item>
              <text:list-item text:style-override="id1-3-2-1-1-13-3">
                <text:number>3.</text:number>
                <text:p text:style-name="al">Om welk besluit het gaat (bijv. onderwerp, zaaknummer)</text:p>
              </text:list-item>
              <text:list-item text:style-override="id1-3-2-1-1-13-4">
                <text:number>4.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<text:a xlink:href="https://goirle.leefomgeving.app/www.rechtspraak.nl" xlink:type="simple">www.rechtspraak.nl</text:a>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Aan een voorlopige voorziening zijn kosten verbonden. Meer informatie over een voorlopige voorziening vindt u op: <text:a xlink:href="https://goirle.leefomgeving.app/www.rechtspraak.nl." xlink:type="simple">www.rechtspraak.nl.</text:a>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6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5504</meta:user-defined>
    <dc:language>nl</dc:language>
    <meta:user-defined meta:name="OVERHEIDop.locatietype/OVERHEIDop.gebiedsmarkering">Adres</meta:user-defined>
    <meta:user-defined meta:name="DC.title">Reguliere procedur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31</meta:user-defined>
    <meta:user-defined meta:name="OVERHEIDop.GmbID/DC.identifier">gmb-2024-301631</meta:user-defined>
    <meta:user-defined meta:name="OVERHEIDop.versieInformatie"/>
  </office:meta>
</office:document-meta>
</file>