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Toestemming voor de viering van carnaval door de Narre knollen in de periode van 2 tot en met 13 februari 2024 te Soest</text:p>
      <text:section text:name="zakelijke-mededeling_id1-3-2" text:style-name="zakelijke-mededeling">
        <text:section text:name="zakelijke-mededeling-tekst_id1-3-2-1" text:style-name="zakelijke-mededeling-tekst">
          <text:section text:name="tekst_id1-3-2-1-1" text:style-name="tekst">
            <text:p text:style-name="common-al">Carnaval 2024</text:p>
            <text:p text:style-name="common-al">De burgemeester van Soest maakt bekend dat hij op 15 januari 2024 (verzonden op 16 januari 2024) op grond van artikel 2:25 en artikel 2:29 van de Algemene Plaatselijke Verordening Soest vergunning heeft verleend voor de viering van carnaval door de Narre knollen in de periode van 2 tot en met 13 februari 2024:</text:p>
            <text:list text:style-name="id1-3-2-1-1-3">
              <text:list-item text:style-override="id1-3-2-1-1-3-1">
                <text:number>-</text:number>
                <text:p text:style-name="al">2 februari 2024 van 20.00 uur tot 01.00 uur Kleintje Carnaval in het verenigingsgebouw aan de Oostergracht </text:p>
              </text:list-item>
              <text:list-item text:style-override="id1-3-2-1-1-3-2">
                <text:number>-</text:number>
                <text:p text:style-name="al">4 februari 2024 van 14.00 uur tot 17.30 uur Kindercarnaval in het verenigingsgebouw aan de Oostergracht</text:p>
              </text:list-item>
              <text:list-item text:style-override="id1-3-2-1-1-3-3">
                <text:number>-</text:number>
                <text:p text:style-name="al">10 februari 2024 van 13.00 uur tot 15.00 uur de carnavalsoptocht met maximaal 25 deelnemers met opbouw vanaf 12.00 uur op de Vredehofstraat/ Nieuwerhoekplein. De optocht eindigt op de Middelwijkstraat.</text:p>
              </text:list-item>
            </text:li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Karnavalsvereniging de Narre Knollen tevens kennis gegeven van bovenstaande incidentele festiviteit op 2 februari 2024.</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9">
              <text:list-item text:style-override="id1-3-2-1-1-9-1">
                <text:number>•</text:number>
                <text:p text:style-name="al">uw naam en adres;</text:p>
              </text:list-item>
              <text:list-item text:style-override="id1-3-2-1-1-9-2">
                <text:number>•</text:number>
                <text:p text:style-name="al">de datum waarop u het bezwaarschrift schrijft (dagtekening);</text:p>
              </text:list-item>
              <text:list-item text:style-override="id1-3-2-1-1-9-3">
                <text:number>•</text:number>
                <text:p text:style-name="al">een omschrijving van het besluit waartegen u bezwaar maakt. U stuurt zo mogelijk een kopie van dit besluit mee;</text:p>
              </text:list-item>
              <text:list-item text:style-override="id1-3-2-1-1-9-4">
                <text:number>•</text:number>
                <text:p text:style-name="al">de redenen waarom u bezwaar maakt;</text:p>
              </text:list-item>
              <text:list-item text:style-override="id1-3-2-1-1-9-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Annemiek Van den Berg,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16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67848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de viering van carnaval door de Narre knollen in de periode van 2 tot en met 13 februari 2024 te Soest</meta:user-defined>
    <meta:user-defined meta:name="DCTERMS.W3CDTF/DCTERMS.available">2024-01-17</meta:user-defined>
    <meta:user-defined meta:name="DCTERMS.W3CDTF/OVERHEIDop.jaargang">2024</meta:user-defined>
    <meta:user-defined meta:name="OVERHEIDop.publicationIssue">30163</meta:user-defined>
    <meta:user-defined meta:name="OVERHEIDop.GmbID/DC.identifier">gmb-2024-30163</meta:user-defined>
    <meta:user-defined meta:name="OVERHEIDop.versieInformatie"/>
  </office:meta>
</office:document-meta>
</file>