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ouwdorp Maassluis 2024’ op 13 augustus, 14 augustus 2024 en op 15 augustus 2024 op het grasveld voor het appartementengebouw van Lichtval</text:p>
      <text:section text:name="zakelijke-mededeling_id1-3-2" text:style-name="zakelijke-mededeling">
        <text:section text:name="zakelijke-mededeling-tekst_id1-3-2-1" text:style-name="zakelijke-mededeling-tekst">
          <text:section text:name="tekst_id1-3-2-1-1" text:style-name="tekst">
            <text:p text:style-name="common-al">Maassluis, 8 juli 2024</text:p>
            <text:p text:style-name="common-al">
            <text:span text:style-name="nadrukvet">Verleende vergunningen:</text:span>
          </text:p>
            <text:p text:style-name="common-al">
            <text:span text:style-name="nadrukondlijn">Evenement</text:span>
          </text:p>
            <text:list text:style-name="id1-3-2-1-1-4">
              <text:list-item text:style-override="id1-3-2-1-1-4-1">
                <text:number>•</text:number>
                <text:p text:style-name="al">Verleende evenementenvergunning voor het evenement ‘Bouwdorp Maassluis 2024’ op 13 augustus van 10.00 uur tot 16.00 uur op 14 augustus 2024 en op 15 augustus 2024 10.00 uur tot 14.00 uur, op het grasveld voor het appartementengebouw van Lichtval. Dit besluit is genomen op 2 juli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16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Bouwdorp Maassluis 2024’ op 13 augustus, 14 augustus 2024 en op 15 augustus 2024 op het grasveld voor het appartementengebouw van Lichtval</meta:user-defined>
    <meta:user-defined meta:name="DCTERMS.W3CDTF/DCTERMS.available">2024-07-11</meta:user-defined>
    <meta:user-defined meta:name="DCTERMS.W3CDTF/OVERHEIDop.jaargang">2024</meta:user-defined>
    <meta:user-defined meta:name="OVERHEIDop.publicationIssue">301627</meta:user-defined>
    <meta:user-defined meta:name="OVERHEIDop.GmbID/DC.identifier">gmb-2024-301627</meta:user-defined>
    <meta:user-defined meta:name="OVERHEIDop.versieInformatie"/>
  </office:meta>
</office:document-meta>
</file>