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dakopbouw aan de K van de Sandestraat 25, 4251 Z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dakopbouw K van de Sandestraat 25, 4251 ZN Werkendam (2024-02736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4. De gemeente neemt daarover waarschijnlijk voor 28-08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61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61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7364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Gemeente Altena - Aanvraag vergunning voor het plaatsen van een dakopbouw aan de K van de Sandestraat 25, 4251 ZN Werkendam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614</meta:user-defined>
    <meta:user-defined meta:name="OVERHEIDop.GmbID/DC.identifier">gmb-2024-301614</meta:user-defined>
    <meta:user-defined meta:name="OVERHEIDop.versieInformatie"/>
  </office:meta>
</office:document-meta>
</file>