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tuinhuis aan Hoekdries 10 5511KS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DSO ontvangen. De vergunning is aangevraagd voor het bouwen van een tuinhuis aan Hoekdries 10 5511KS Knegsel. Het kenmerk van de gemeente voor deze zaak is 0770521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07-07-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161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61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5213</meta:user-defined>
    <meta:user-defined meta:name="DCTERMS.abstract">bouwen van een tuinhui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tuinhuis aan Hoekdries 10 5511KS Knegsel</meta:user-defined>
    <meta:user-defined meta:name="DCTERMS.W3CDTF/DCTERMS.available">2024-07-10</meta:user-defined>
    <meta:user-defined meta:name="DCTERMS.W3CDTF/OVERHEIDop.jaargang">2024</meta:user-defined>
    <meta:user-defined meta:name="OVERHEIDop.publicationIssue">301613</meta:user-defined>
    <meta:user-defined meta:name="OVERHEIDop.GmbID/DC.identifier">gmb-2024-301613</meta:user-defined>
    <meta:user-defined meta:name="OVERHEIDop.versieInformatie"/>
  </office:meta>
</office:document-meta>
</file>