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oleren gevel, stukadoren en plaatsen nieuwe kozijnen Sint Maarten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isoleren van de gevel, stukadoren en het plaatsen van nieuwe kozijnen op locatie Sint Maartenlaan 15 in Vlissinge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159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9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9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isoleren gevel, stukadoren en plaatsen nieuwe kozijnen Sint Maartenlaan 15</meta:user-defined>
    <meta:user-defined meta:name="DCTERMS.W3CDTF/DCTERMS.available">2024-07-10</meta:user-defined>
    <meta:user-defined meta:name="DCTERMS.W3CDTF/OVERHEIDop.jaargang">2024</meta:user-defined>
    <meta:user-defined meta:name="OVERHEIDop.publicationIssue">301597</meta:user-defined>
    <meta:user-defined meta:name="OVERHEIDop.GmbID/DC.identifier">gmb-2024-301597</meta:user-defined>
    <meta:user-defined meta:name="OVERHEIDop.versieInformatie"/>
  </office:meta>
</office:document-meta>
</file>