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de Landsherenlaan 181 te Deventer nabij de ingang van de woning, kenmerk: 3259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algemene gehandicaptenparkeerplaats aan de Landsherenlaan 181, nabij de ingang van de woning. De gehandicaptenparkeerplaats wordt aangegeven door middel van parkeervakmarkering en het bord E6 (gehandicaptenparkeerplaats).</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algemene gehandicaptenparkeerplaats aan de Landsherenlaan 18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een minderjarig meisje in het bezit van een gehandicaptenkaart P.</text:p>
            <text:p text:style-name="considerans.al">De aanvrager wordt gezien haar handicap niet in staat geacht om grote afstanden te voet af te leggen en gedurende enige tijd zonder begeleiding te zijn. Er is daarom behoefte aan een gehandicaptenparkeerplaats op een voor de aanvrager geschikte locatie dichtbij haar woning.</text:p>
            <text:p text:style-name="considerans.al">Na een zorgvuldige afweging is gekozen voor het instellen van een gehandicaptenparkeerplaats aan de Landsherenlaan 18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5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algemene gehandicaptenparkeerplaats aan de Landsherenlaan 18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algemene gehandicaptenparkeerplaats aan de Landsherenlaan 181 te Deventer nabij de ingang van de woning, kenmerk: 32595-2024</meta:user-defined>
    <meta:user-defined meta:name="DCTERMS.W3CDTF/DCTERMS.available">2024-07-12</meta:user-defined>
    <meta:user-defined meta:name="OVERHEIDop.externeBijlage">bijlage vkb Landsherenlaan 181 agp|exb-2024-27200</meta:user-defined>
    <meta:user-defined meta:name="DCTERMS.W3CDTF/OVERHEIDop.jaargang">2024</meta:user-defined>
    <meta:user-defined meta:name="OVERHEIDop.publicationIssue">301594</meta:user-defined>
    <meta:user-defined meta:name="OVERHEIDop.GmbID/DC.identifier">gmb-2024-301594</meta:user-defined>
    <meta:user-defined meta:name="OVERHEIDop.versieInformatie"/>
  </office:meta>
</office:document-meta>
</file>