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Vergunningen, Toezicht en Handhaving gemeente Enkhuizen </text:p>
      <text:section text:name="regeling_id1-3-2" text:style-name="regeling">
        <text:section text:name="aanhef_id1-3-2-1" text:style-name="aanhef">
          <text:section text:name="preambule_id1-3-2-1-1" text:style-name="preambule">
            <text:p text:style-name="al">Het college van burgemeester en wethouders overweegt,</text:p>
            <text:p text:style-name="al">dat het met het oog op de naleving van het bepaalde bij of krachtens de onderstaande wetgeving, in samenhang met artikel 5:11 van de Algemene wet bestuursrecht (Awb), noodzakelijk is om toezichthouders aan te wijzen als bedoeld in: </text:p>
            <text:p text:style-name="al"/>
            <text:list text:style-name="id1-3-2-1-1-4">
              <text:list-item text:style-override="id1-3-2-1-1-4-1">
                <text:number>.</text:number>
                <text:p text:style-name="al">Artikel 18.6 Omgevingswet; </text:p>
              </text:list-item>
              <text:list-item text:style-override="id1-3-2-1-1-4-2">
                <text:number>.</text:number>
                <text:p text:style-name="al">Artikel 41 lid 1 onder b Alcoholwet;</text:p>
              </text:list-item>
              <text:list-item text:style-override="id1-3-2-1-1-4-3">
                <text:number>.</text:number>
                <text:p text:style-name="al">Artikel 6.2 lid 1 Algemene Plaatselijke Verordening Enkhuizen 2020;</text:p>
              </text:list-item>
              <text:list-item text:style-override="id1-3-2-1-1-4-4">
                <text:number>.</text:number>
                <text:p text:style-name="al">Artikel 20 lid 1 Erfgoedverordening Enkhuizen 2024;</text:p>
              </text:list-item>
            </text:list>
            <text:p text:style-name="al">dat door het aanwijzen deze toezichthouders beschikken over de toezichthoudende bevoegdheden als bedoeld in titel 5.2 (toezicht op de naleving) van hoofdstuk 5 van de Awb; </text:p>
            <text:p text:style-name="al">dat op grond van artikel 18.7 van de Omgevingswet de bevoegdheid zonder toestemming van de bewoner een woning te betreden alleen wordt toegekend voor zover het toezicht op de naleving van een bij of krachtens deze wet gesteld voorschrift dit vereist, gelet op de door dat voorschrift beschermde belang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anwijzing toezichthouders</text:span>
            </text:p>
            <text:p text:style-name="al"/>
            <text:list text:style-name="id1-3-2-2-1-3">
              <text:list-item text:style-override="id1-3-2-2-1-3-1">
                <text:number>a.</text:number>
                <text:p text:style-name="al">Als toezichthouder belast met het toezicht op naleving van het bepaalde bij of krachtens de in dit besluit genoemde wet- en regelgeving worden aangewezen:</text:p>
                <text:p text:style-name="al">de personen werkzaam bij en ten behoeve van de SED organisatie in de navolgende functies:</text:p>
              </text:list-item>
            </text:list>
            <text:list text:style-name="id1-3-2-2-1-4">
              <text:list-item text:style-override="id1-3-2-2-1-4-1">
                <text:number>.</text:number>
                <text:p text:style-name="al">Toezichthouder Omgevingswet / WKB </text:p>
              </text:list-item>
              <text:list-item text:style-override="id1-3-2-2-1-4-2">
                <text:number>.</text:number>
                <text:p text:style-name="al">Juridisch medewerker toezicht en handhaving</text:p>
              </text:list-item>
              <text:list-item text:style-override="id1-3-2-2-1-4-3">
                <text:number>.</text:number>
                <text:p text:style-name="al">Juridisch adviseur toezicht en handhaving</text:p>
              </text:list-item>
              <text:list-item text:style-override="id1-3-2-2-1-4-4">
                <text:number>.</text:number>
                <text:p text:style-name="al">Toezichthouder ondermijning</text:p>
              </text:list-item>
            </text:list>
            <text:p text:style-name="al">De aanwijzing tot toezichthouder geschiedt tot wederopzegging dan wel tot beëindiging van het dienstverband, dan wel tot benoeming in een functie die niet valt binnen de hiervoor genoemde functies. Alleen een naamswijziging van de functie laat de aanwijzing onverlet.</text:p>
            <text:p text:style-name="al">Aangewezen als toezichthouder zijn tevens de personen van buiten de organisatie die, op basis van inhuur of op een andere basis, werkzaam zijn in de functies als genoemd onder a.</text:p>
            <text:p text:style-name="al"/>
            <text:list text:style-name="id1-3-2-2-1-8">
              <text:list-item text:style-override="id1-3-2-2-1-8-1">
                <text:number>b.</text:number>
                <text:p text:style-name="al">De toezichthouder is belast met het toezicht op de naleving van het bepaalde bij of krachtens de in dit besluit genoemde wetten, op basis daarvan vastgestelde en vast te stellen AMvB’s en verordeningen en daarvoor in de plaats tredende wet- en regelgeving, voor zover de aard en strekking niet wezenlijk verandert:</text:p>
                <text:p text:style-name="al"/>
              </text:list-item>
              <text:list-item text:style-override="id1-3-2-2-1-8-2">
                <text:number>.</text:number>
                <text:p text:style-name="al">Omgevingswet;</text:p>
              </text:list-item>
              <text:list-item text:style-override="id1-3-2-2-1-8-3">
                <text:number>.</text:number>
                <text:p text:style-name="al">Algemene plaatselijke verordening Enkhuizen;</text:p>
              </text:list-item>
              <text:list-item text:style-override="id1-3-2-2-1-8-4">
                <text:number>.</text:number>
                <text:p text:style-name="al">Alcoholwet;</text:p>
              </text:list-item>
              <text:list-item text:style-override="id1-3-2-2-1-8-5">
                <text:number>.</text:number>
                <text:p text:style-name="al">Erfgoedverordening Enkhuizen.</text:p>
              </text:list-item>
            </text:list>
          </text:section>
          <text:section text:name="artikel_id1-3-2-2-2" text:style-name="artikel">
            <text:p text:style-name="artikel_kop_titel"><text:span text:style-name="artikel_kop_label">Artikel</text:span> <text:span text:style-name="artikel_kop_nr">2 </text:span> 
              <text:span text:style-name="nadrukvet">Bevoegdheid binnentreden woning</text:span>
            </text:p>
            <text:p text:style-name="al">De personen zoals benoemd bij artikel 1a zijn bevoegd met medeneming van de benodigde apparatuur een woning te betreden zonder toestemming van de bewoner, voor zover het toezicht op de naleving van een bij of krachtens de Omgevingswet gesteld voorschrift dit vereist, gelet op de door dat voorschrift beschermde belangen.</text:p>
          </text:section>
          <text:section text:name="artikel_id1-3-2-2-3" text:style-name="artikel">
            <text:p text:style-name="artikel_kop_titel"><text:span text:style-name="artikel_kop_label">Artikel</text:span> <text:span text:style-name="artikel_kop_nr">3 </text:span> 
              <text:span text:style-name="nadrukvet">Inwerkingtreding</text:span>
            </text:p>
            <text:p text:style-name="al">Dit besluit treedt in werking op de dag na die van bekendmaking en werkt terug tot en met 1 januari 2024.</text:p>
          </text:section>
          <text:section text:name="artikel_id1-3-2-2-4" text:style-name="artikel">
            <text:p text:style-name="artikel_kop_titel"><text:span text:style-name="artikel_kop_label">Artikel</text:span> <text:span text:style-name="artikel_kop_nr">4 </text:span> 
              <text:span text:style-name="nadrukvet">Intrekken eerdere aanwijzingsbesluiten</text:span>
            </text:p>
            <text:p text:style-name="al">Eerdere besluiten tot aanwijzing van toezichthouders, voor het houden van toezicht op het bepaalde bij of krachtens bovengenoemde wet- en regelgeving worden ingetrokken per 1 januari 2024.</text:p>
          </text:section>
          <text:section text:name="artikel_id1-3-2-2-5" text:style-name="artikel">
            <text:p text:style-name="artikel_kop_titel"><text:span text:style-name="artikel_kop_label">Artikel</text:span> <text:span text:style-name="artikel_kop_nr">5 </text:span> 
              <text:span text:style-name="nadrukvet">Citeertitel</text:span>
            </text:p>
            <text:p text:style-name="al">Dit besluit wordt aangehaald als: Aanwijzingsbesluit toezichthouders VTH gemeente Enkhuizen.</text:p>
            <text:p text:style-name="al"/>
          </text:section>
        </text:section>
        <text:section text:name="regeling-sluiting_id1-3-2-3" text:style-name="regeling-sluiting">
          <text:section text:name="slotformulering_id1-3-2-3-1" text:style-name="slotformulering">
            <text:p text:style-name="al">Vastgesteld in de vergadering van burgemeester en wethouders van Enkhuizen van 21 mei 2024.</text:p>
            <text:p text:style-name="al">De secretaris, R. van Reijswoud</text:p>
            <text:p text:style-name="al">De burgemeester, E.A. van Zuijl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159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9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9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Enkhuizen</meta:user-defined>
    <meta:user-defined meta:name="OVERHEID.Informatietype/DC.type">officiële publicatie</meta:user-defined>
    <meta:user-defined meta:name="OVERHEIDop.Rubriek/DC.type">ander besluit van algemene strekking</meta:user-defined>
    <meta:user-defined meta:name="OVERHEID.Gemeente/DCTERMS.publisher">Enkhuizen</meta:user-defined>
    <meta:user-defined meta:name="OVERHEID.Gemeente/OVERHEID.authority">Enkhuizen</meta:user-defined>
    <meta:user-defined meta:name="OVERHEID.TaxonomieBeleidsagendaDecentraal/OVERHEID.category">Recht | Organisatie en beleid</meta:user-defined>
    <meta:user-defined meta:name="DC.source">artikel 5:11 van de Algemene wet bestuursrecht]|[1.0:c:BWBR0005537&amp;artikel=5%3A11&amp;g=2024-05-01</meta:user-defined>
    <meta:user-defined meta:name="DCTERMS.alternative">Aanwijzingsbesluit toezichthouders VTH gemeente Enkhuizen</meta:user-defined>
    <dc:language>nl</dc:language>
    <meta:user-defined meta:name="OVERHEIDop.locatietype/OVERHEIDop.gebiedsmarkering">Gemeente</meta:user-defined>
    <meta:user-defined meta:name="DC.title">Aanwijzingsbesluit toezichthouders Vergunningen, Toezicht en Handhaving gemeente Enkhuizen</meta:user-defined>
    <meta:user-defined meta:name="DCTERMS.W3CDTF/DCTERMS.available">2024-07-10</meta:user-defined>
    <meta:user-defined meta:name="DCTERMS.W3CDTF/OVERHEIDop.jaargang">2024</meta:user-defined>
    <meta:user-defined meta:name="OVERHEIDop.publicationIssue">301591</meta:user-defined>
    <meta:user-defined meta:name="OVERHEIDop.GmbID/DC.identifier">gmb-2024-301591</meta:user-defined>
    <meta:user-defined meta:name="OVERHEIDop.versieInformatie"/>
  </office:meta>
</office:document-meta>
</file>