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plaatsen berging, Rijneiland 4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10 juli 2024</text:p>
            <text:p text:style-name="common-al">Activiteit: plaatsen van een berging</text:p>
            <text:p text:style-name="common-al">WABO-nummer: OV 1275358</text:p>
            <text:p text:style-name="common-al">Bestuursorgaan: college van burgemeester en wethouders </text:p>
            <text:p text:style-name="common-al">Datum verzending besluit: 27 juni 2024</text:p>
            <text:p text:style-name="common-al">Besluit: vergunningsvrij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159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9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9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gunningsvrij), plaatsen berging, Rijneiland 4 in Odijk</meta:user-defined>
    <meta:user-defined meta:name="DCTERMS.W3CDTF/DCTERMS.available">2024-07-10</meta:user-defined>
    <meta:user-defined meta:name="DCTERMS.W3CDTF/OVERHEIDop.jaargang">2024</meta:user-defined>
    <meta:user-defined meta:name="OVERHEIDop.publicationIssue">301590</meta:user-defined>
    <meta:user-defined meta:name="OVERHEIDop.GmbID/DC.identifier">gmb-2024-301590</meta:user-defined>
    <meta:user-defined meta:name="OVERHEIDop.versieInformatie"/>
  </office:meta>
</office:document-meta>
</file>