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Piperaai 18, 8401LD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heeft de gemeente een melding ontvangen voor activiteiten waarvoor geen vergunningplicht geldt op de locatie Piperaai 18, 8401LD Gorredijk. De melding is geregistreerd onder zaaknummer Z2024-00003445. De melding betreft:</text:p>
            <text:p text:style-name="common-al">Het houden van een buurtfeest op 21 september 2024  in Gorredijk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158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44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Piperaai 18, 8401LD Gorredij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88</meta:user-defined>
    <meta:user-defined meta:name="OVERHEIDop.GmbID/DC.identifier">gmb-2024-301588</meta:user-defined>
    <meta:user-defined meta:name="OVERHEIDop.versieInformatie"/>
  </office:meta>
</office:document-meta>
</file>