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b.t. verbranden van onbehandeld hout van huttendorp, IJsbaan Nassaupark in Bovenkars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gemeente Stede Broec op 3 juni 2024 een aanvraag om een omgevingsvergunning ontvangen. Het gaat over het verbranden van een deel van het onbehandelde hout van het huttendorp op het terrein van de ijsbaan in het Nassaupark in Bovenkarspel (artikel 3.40e van het Besluit activiteiten leefomgeving)</text:p>
            <text:p text:style-name="common-al">De verbranding vindt plaats op 30 augustus 2024. De aanvraag is geregistreerd onder het kenmerk OMG-032854/DMS462013. </text:p>
            <text:p text:style-name="common-al">
            <text:span text:style-name="nadrukvet">Procedure</text:span>
          </text:p>
            <text:p text:style-name="common-al">De aanvraag zal worden behandeld volgens de reguliere procedure. Nadat de aanvraag is beoordeeld neemt de OD NHN namens de gemeente Stede Broec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DNHN, via postbus@odnhn.nl of telefoonnummer 088-102 13 00. Wij verzoeken u hierbij het zaaknummer </text:p>
            <text:p text:style-name="common-al">OMG-032854/DMS46201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15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2854/DMS462013</meta:user-defined>
    <meta:user-defined meta:name="DCTERMS.abstract">Ontvangst aanvraag omgevingsvergunning m.b.t. verbranden van onbehandeld hout van huttendorp, IJsbaan Nassaupark in Bovenkarspel</meta:user-defined>
    <dc:language>nl</dc:language>
    <meta:user-defined meta:name="OVERHEIDop.locatietype/OVERHEIDop.gebiedsmarkering">Weg</meta:user-defined>
    <meta:user-defined meta:name="DC.title">Ontvangst aanvraag omgevingsvergunning m.b.t. verbranden van onbehandeld hout van huttendorp, IJsbaan Nassaupark in Bovenkarspel</meta:user-defined>
    <meta:user-defined meta:name="DCTERMS.W3CDTF/DCTERMS.available">2024-07-10</meta:user-defined>
    <meta:user-defined meta:name="DCTERMS.W3CDTF/OVERHEIDop.jaargang">2024</meta:user-defined>
    <meta:user-defined meta:name="OVERHEIDop.publicationIssue">301583</meta:user-defined>
    <meta:user-defined meta:name="OVERHEIDop.GmbID/DC.identifier">gmb-2024-301583</meta:user-defined>
    <meta:user-defined meta:name="OVERHEIDop.versieInformatie"/>
  </office:meta>
</office:document-meta>
</file>