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Wissel 1, 9244E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eft de gemeente een melding ontvangen voor activiteiten waarvoor geen vergunningplicht geldt op de locatie De Wissel 1, 9244EW Beetsterzwaag. De melding is geregistreerd onder zaaknummer Z2024-00003429. De melding betreft:</text:p>
            <text:p text:style-name="common-al">Het houden van een zomerfeest op 6 september 2024 in Beetster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15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4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Wissel 1, 9244EW Beetsterzwaa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79</meta:user-defined>
    <meta:user-defined meta:name="OVERHEIDop.GmbID/DC.identifier">gmb-2024-301579</meta:user-defined>
    <meta:user-defined meta:name="OVERHEIDop.versieInformatie"/>
  </office:meta>
</office:document-meta>
</file>