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Hof Noordeinde Roelofarendsveen’ (zaaknr. 587285) gecoördineerd met de omgevingsvergunning voor het bouwen van 20 woningen nabij Noordeinde 96 te Roelofarendsveen (W2021/223 en zaaknr. 48983) en correctie publicatie woensdag 26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3.8 van het Besluit ruimtelijke ordening (Bro) bekend dat op 18 juni 2024 het wijzigingsplan ‘Hof Noordeinde Roelofarendsveen’ ongewijzigd is vastgesteld en dat op grond van artikel 3.10 van de Wet algemene bepalingen omgevingsrecht (Wabo) de omgevingsvergunning met de activiteit bouwen van 20 woningen (W2023/223) ongewijzigd is verleend.</text:p>
            <text:p text:style-name="common-al">
            <text:span text:style-name="nadrukvet">Coördinatie wijzigingsplan en omgevingsvergunning</text:span>
          </text:p>
            <text:p text:style-name="common-al">Het college heeft, gelet op het bepaalde in de Coördinatieverordening, op 5 december 2023 december besloten om een gecoördineerde voorbereiding van de besluiten op het wijzigingsplan en de omgevingsvergunning te doen plaatsvinden.</text:p>
            <text:p text:style-name="common-al">Het ontwerp-wijzigingsplan en de ontwerp-omgevingsvergunning hebben van 8 december 2023 tot en met 18 januari 2024 ter inzage gelegen. In deze periode zijn zienswijzen kenbaar gemaakt tegen het wijzigingsplan.</text:p>
            <text:p text:style-name="common-al">
            <text:span text:style-name="nadrukvet">Omissie publicatie d.d. 26 juni 2024 vaststelling wijzigingsplan</text:span>
          </text:p>
            <text:p text:style-name="common-al">Op woensdag 26 juni 2024 is per abuis gepubliceerd dat enkel het op 18 juni 2024 vastgestelde wijzigingsplan ‘Hof Noordeinde Roelofarendsveen’ vanaf donderdag 27 juni 2024 voor een periode van zes weken ter inzage ligt. De genoemde publicatie d.d. 26 juni 2024 dient dan ook als een omissie beschouwd te worden, omdat er sprake is van een gecoordineerde procedure en daarmee het vastgestelde wijzigingsplan gecoordineerd met de verleende omgevingsvergunning (W2021/223) voor de activiteit bouwen van twintig woningen ter inzage gelegd moet worden. </text:p>
            <text:p text:style-name="common-al">
            <text:span text:style-name="nadrukvet">Wanneer en waar kunt u het plan inzien?</text:span>
          </text:p>
            <text:p text:style-name="common-al">De omissie heeft tot gevolg dat het vastgestelde wijzigingsplan en de verleende omgevingsvergunning (W2021/223) voor de activiteit bouwen van twintig woningen, vanaf donderdag 11 juli 2024 t/m woensdag 21 augustus 2024 voor een periode van zes weken voor een ieder ter inzage liggen e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 Het vastgestelde wijzigingsplan is ook te bekijken op <text:a xlink:href="http://www.ruimtelijkeplannen.nl" xlink:type="simple">www.ruimtelijkeplannen.nl</text:a> met IMRO-nummer <text:a xlink:href="https://www.ruimtelijkeplannen.nl/?planidn=NL.IMRO.1884.WPHOFNOORDEINDE-VAS1" xlink:type="simple"><text:span text:style-name="nadrukondlijn">NL.IMRO.1884.WPHOFNOORDEINDE-VAS1</text:span></text:a></text:p>
            <text:p text:style-name="common-al">
            <text:span text:style-name="nadrukvet">Locatie en projectinhoud</text:span>
          </text:p>
            <text:p text:style-name="common-al">De initiatiefnemer wil op gronden nabij Noordeinde 96 in Roelofarendsveen twintig grondgebonden houten woningen realiseren. Daarvan is beoogd om 30% sociale huurwoningen (zes woningen), 50% middeldure huur (tien woningen) en 25% vrije sectorhuur (vier woningen) bouwen. Met het voorgestelde woningbouwprogramma wordt gebouwd voor een gewenste doelgroep. Het plan levert een positieve bijdrage aan de doorstroming op de locale woningmarkt. </text:p>
            <text:p text:style-name="common-al">
            <text:span text:style-name="nadrukvet">Toepassen wijzigingsbevoegdheid </text:span>
          </text:p>
            <text:p text:style-name="common-al">De voorgenomen ontwikkeling kan planologisch mogelijk worden gemaakt door toepassing van de wijzigingsbevoegdheid (artikel 5.4 bestemmingsplan ‘Braassemerland 2019’) die op het perceel van toepassing is, zoals opgenomen in het vigerende bestemmingsplan “Braassemerland 2019”. Het betreft een functiewijziging van de bestemming ‘Detailhandel’ naar ‘Wonen’ en ‘Groen’. Omdat hier sprake is van de toepassing van een wijzigingsbevoegheid is in voorliggend geval niet de gemeenteraad, maar het college van burgemeester en wethouder beslissingsbevoegd als het gaat om de vaststelling van het wijzigingsplan. Indien in voorliggend geval sprake van geweest van een bestemmingsplanherziening dan was de gemeenteraad beslissingsbevoegd geweest. </text:p>
            <text:p text:style-name="common-al">
            <text:span text:style-name="nadrukvet">Instellen van beroep (wijzigingsplan)</text:span>
          </text:p>
            <text:p text:style-name="common-al">Vanaf de dag na de dag van terinzagelegging kan gedurende zes weken beroep worden ingesteld bij de Afdeling bestuursrechtspraak van de Raad van State, Postbus 20019, 2500 EA Den Haag. Beroep kan worden ingesteld door belanghebbenden en eenieder die tijdig een zienswijze bij de gemeenteraad kenbaar hebben gemaakt, alsmede door eenieder die redelijkerwijs niet kunnen worden verweten dat zij niet tijdig hun zienswijze kenbaar hebben gemaakt. Het instellen van beroep heeft geen opschortende werking. Hiervoor moet een voorlopige voorziening worden aangevraagd. Dit verzoek wordt gericht aan de voorzieningenrechter van de voornoemde afdeling. Een afschrift van het ingediende beroepschrift dient meegezonden te worden.</text:p>
            <text:p text:style-name="common-al">Het vaststellingsbesluit treedt in werking op vrijdag 23 augustus 2024, tenzij toepassing wordt gegeven aan het zesde lid van artikel 3.8 Wro of voor deze datum een verzoek om voorlopige voorziening is ingediend. In dat geval wordt de inwerkingtreding van het betreffende besluit opgeschort totdat op het verzoek is beslist.</text:p>
            <text:p text:style-name="common-al">
            <text:span text:style-name="nadrukvet">Instellen van beroep (omgevingsvergunning)</text:span>
          </text:p>
            <text:p text:style-name="common-al">Vanaf de dag na de dag van terinzagelegging kan gedurende zes weken beroep worden ingesteld bij de sector bestuursrecht van de Rechtbank ’s Gravenhage, Postbus 20302, 2500 EH Den Haag. Beroep kan worden ingesteld door belanghebbenden die tijdig een zienswijze bij het college naar voren hebben gebracht, alsmede door belanghebbenden die redelijkerwijs niet kan worden verweten dat zij niet tijdig hun zienswijze naar voren hebben gebracht. Het instellen van beroep heeft geen opschortende werking. Hiervoor moet een voorlopige voorziening worden aangevraagd. Dit verzoek wordt gericht aan de voorzieningenrechter van de voornoemde rechtbank. Een afschrift van het ingediende beroepschrift dient meegezonden te worden.</text:p>
            <text:p text:style-name="common-al">De verleende omgevingsvergunning treedt in werking op vrijdag 23 augustus 2024, tenzij er voor deze datum een verzoek om voorlopige voorziening is ingediend. In dat geval wordt de inwerkingtreding van het besluit opgeschort totdat op het verzoek is beslist.</text:p>
            <text:p text:style-name="common-al">
            <text:span text:style-name="nadrukvet">Algemene informatie</text:span>
          </text:p>
            <text:p text:style-name="common-al">Als u nog vragen heeft naar aanleiding van dit wijzigingsplan of deze omgevingsvergunning dan kunt u contact opnemen met één van de behandelend ambtenaren via <text:a xlink:href="mailto:info@kaagenbraassem.nl" xlink:type="simple">info@kaagenbraassem.nl</text:a> of 071-3327272.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157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57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57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1/223</meta:user-defined>
    <dc:language>nl</dc:language>
    <meta:user-defined meta:name="OVERHEIDop.locatietype/OVERHEIDop.gebiedsmarkering">Adres</meta:user-defined>
    <meta:user-defined meta:name="DC.title">Vaststelling wijzigingsplan ‘Hof Noordeinde Roelofarendsveen’ (zaaknr. 587285) gecoördineerd met de omgevingsvergunning voor het bouwen van 20 woningen nabij Noordeinde 96 te Roelofarendsveen (W2021/223 en zaaknr. 48983) en correctie publicatie woensdag 26 juni 2024</meta:user-defined>
    <meta:user-defined meta:name="OVERHEIDop.datumEindeReactietermijn">2024-08-21</meta:user-defined>
    <meta:user-defined meta:name="OVERHEIDop.TilID/OVERHEIDop.terinzageleggingOP">til-2024-21112</meta:user-defined>
    <meta:user-defined meta:name="DCTERMS.W3CDTF/DCTERMS.available">2024-07-10</meta:user-defined>
    <meta:user-defined meta:name="DCTERMS.W3CDTF/OVERHEIDop.jaargang">2024</meta:user-defined>
    <meta:user-defined meta:name="OVERHEIDop.publicationIssue">301576</meta:user-defined>
    <meta:user-defined meta:name="OVERHEIDop.GmbID/DC.identifier">gmb-2024-301576</meta:user-defined>
    <meta:user-defined meta:name="OVERHEIDop.versieInformatie"/>
  </office:meta>
</office:document-meta>
</file>