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verbouwen van een woning op Postelscheheideweg 2a-29 5575XC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2172</text:p>
            <text:p text:style-name="common-al">Plaats/adres: Postelscheheideweg 2a-29 5575XC Luyksgestel</text:p>
            <text:p text:style-name="common-al">Omschrijving: verbouwen van een woning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15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172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Beslissing uitgesteld op aanvraag omgevingsvergunning voor het verbouwen van een woning op Postelscheheideweg 2a-29 5575XC Luyksgestel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156</meta:user-defined>
    <meta:user-defined meta:name="OVERHEIDop.GmbID/DC.identifier">gmb-2024-30156</meta:user-defined>
    <meta:user-defined meta:name="OVERHEIDop.versieInformatie"/>
  </office:meta>
</office:document-meta>
</file>