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elgersmastraat 1-RD 2023EM Haarlem, 0392-2024-0095092, het splitsen van twee  zelfstandige woningen en een bedrijfsruimte op 1 perceel kadastraal, ontvangen op 07-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55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5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5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5092</meta:user-defined>
    <meta:user-defined meta:name="DCTERMS.abstract">het splitsen van twee  zelfstandige woningen en een bedrijfsruimte op 1 perceel kadastr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elgersmastraat 1-RD 2023EM Haarlem, 0392-2024-0095092, het splitsen van twee  zelfstandige woningen en een bedrijfsruimte op 1 perceel kadastraal, ontvangen op 07-07-2024</meta:user-defined>
    <meta:user-defined meta:name="DCTERMS.W3CDTF/DCTERMS.available">2024-07-10</meta:user-defined>
    <meta:user-defined meta:name="DCTERMS.W3CDTF/OVERHEIDop.jaargang">2024</meta:user-defined>
    <meta:user-defined meta:name="OVERHEIDop.publicationIssue">301558</meta:user-defined>
    <meta:user-defined meta:name="OVERHEIDop.GmbID/DC.identifier">gmb-2024-301558</meta:user-defined>
    <meta:user-defined meta:name="OVERHEIDop.versieInformatie"/>
  </office:meta>
</office:document-meta>
</file>