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tussen Grotestraat 1 en Burgemeester Hoogklimmerstraat 2: Holiday Ti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tussen Grotestraat 1 en Burgemeester Hoogklimmerstraat 2</text:p>
            <text:p text:style-name="common-al">
            <text:span text:style-name="nadrukvet">Wat:</text:span> Holiday Time</text:p>
            <text:p text:style-name="common-al">
            <text:span text:style-name="nadrukvet">Wanneer:</text:span> 26 jul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155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696</meta:user-defined>
    <meta:user-defined meta:name="DCTERMS.abstract">Holiday Time</meta:user-defined>
    <dc:language>nl</dc:language>
    <meta:user-defined meta:name="OVERHEIDop.locatietype/OVERHEIDop.gebiedsmarkering">Punt</meta:user-defined>
    <meta:user-defined meta:name="DC.title">Gemeente Dinkelland - Melding klein evenement, Denekamp, tussen Grotestraat 1 en Burgemeester Hoogklimmerstraat 2: Holiday Tim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1552</meta:user-defined>
    <meta:user-defined meta:name="OVERHEIDop.GmbID/DC.identifier">gmb-2024-301552</meta:user-defined>
    <meta:user-defined meta:name="OVERHEIDop.versieInformatie"/>
  </office:meta>
</office:document-meta>
</file>