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Nicolaas Barnhoornweg 44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4-005996 – 8 juli 2024</text:p>
            <text:p text:style-name="common-al">Nicolaas Barnhoornweg 44 te Noordwijk | het vervangen van kozijnen en dak restauratie van het pand</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01550</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550</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550</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4/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4-005996</meta:user-defined>
    <meta:user-defined meta:name="DCTERMS.abstract">8 juli 2024, het vervangen van kozijnen en dak restauratie van het pand</meta:user-defined>
    <dc:language>nl</dc:language>
    <meta:user-defined meta:name="OVERHEIDop.locatietype/OVERHEIDop.gebiedsmarkering">Adres</meta:user-defined>
    <meta:user-defined meta:name="DC.title">Verzonden besluit omgevingsvergunning - Nicolaas Barnhoornweg 44 te Noordwijk</meta:user-defined>
    <meta:user-defined meta:name="DCTERMS.W3CDTF/DCTERMS.available">2024-07-16</meta:user-defined>
    <meta:user-defined meta:name="DCTERMS.W3CDTF/OVERHEIDop.jaargang">2024</meta:user-defined>
    <meta:user-defined meta:name="OVERHEIDop.publicationIssue">301550</meta:user-defined>
    <meta:user-defined meta:name="OVERHEIDop.GmbID/DC.identifier">gmb-2024-301550</meta:user-defined>
    <meta:user-defined meta:name="OVERHEIDop.versieInformatie"/>
  </office:meta>
</office:document-meta>
</file>