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adalaan 22A, 7316 BX Apeldoorn, het verbred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7-2024</text:p>
            <text:p text:style-name="common-al">Zaaknummer:  0200510170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154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4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4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101701</meta:user-defined>
    <dc:language>nl</dc:language>
    <meta:user-defined meta:name="OVERHEIDop.locatietype/OVERHEIDop.gebiedsmarkering">Punt</meta:user-defined>
    <meta:user-defined meta:name="DC.title">Aanvraag Omgevingsvergunning Canadalaan 22A, 7316 BX Apeldoorn, het verbreden van een inrit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548</meta:user-defined>
    <meta:user-defined meta:name="OVERHEIDop.GmbID/DC.identifier">gmb-2024-301548</meta:user-defined>
    <meta:user-defined meta:name="OVERHEIDop.versieInformatie"/>
  </office:meta>
</office:document-meta>
</file>