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ophogingen op of in de landbodem op de locatie Parallelweg ong. te Schelluinen zaaknummer Z-24-44710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aanbrengen van ophogingen op of in de landbodem op de locatie Parallelweg ong. te Schelluinen.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154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ophogingen op of in de landbodem op de locatie Parallelweg ong. te Schelluinen zaaknummer Z-24-447102</meta:user-defined>
    <meta:user-defined meta:name="DCTERMS.W3CDTF/DCTERMS.available">2024-07-10</meta:user-defined>
    <meta:user-defined meta:name="DCTERMS.W3CDTF/OVERHEIDop.jaargang">2024</meta:user-defined>
    <meta:user-defined meta:name="OVERHEIDop.publicationIssue">301546</meta:user-defined>
    <meta:user-defined meta:name="OVERHEIDop.GmbID/DC.identifier">gmb-2024-301546</meta:user-defined>
    <meta:user-defined meta:name="OVERHEIDop.versieInformatie"/>
  </office:meta>
</office:document-meta>
</file>