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oekoeksbloemweg 52, 1508 BL Zaandam - het bouwen van een dakopbouw met zadeldak op het bestaande d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2602 - het bouwen van een dakopbouw met zadeldak op het bestaande dak van de woning -  - op de locatie Koekoeksbloemweg 52, 1508 BL Zaandam</text:p>
            <text:p text:style-name="common-al">Besluit verzonden: 08-07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8-07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1541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4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541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2602</meta:user-defined>
    <dc:language>nl</dc:language>
    <meta:user-defined meta:name="OVERHEIDop.locatietype/OVERHEIDop.gebiedsmarkering">Punt</meta:user-defined>
    <meta:user-defined meta:name="DC.title">Verleende omgevingsvergunning - Koekoeksbloemweg 52, 1508 BL Zaandam - het bouwen van een dakopbouw met zadeldak op het bestaande dak van de woning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1541</meta:user-defined>
    <meta:user-defined meta:name="OVERHEIDop.GmbID/DC.identifier">gmb-2024-301541</meta:user-defined>
    <meta:user-defined meta:name="OVERHEIDop.versieInformatie"/>
  </office:meta>
</office:document-meta>
</file>