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velweg te Zijl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heeft de gemeente Eemsdelta een aanvraag ontvangen voor BuurtAanpak Zijldijk op de locatie Fivelweg te Zijld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53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3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3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75</meta:user-defined>
    <meta:user-defined meta:name="DCTERMS.abstract">5 juli 2024 voor BuurtAanpak Zijldijk op de locatie Fivelweg te Zijldijk.</meta:user-defined>
    <dc:language>nl</dc:language>
    <meta:user-defined meta:name="OVERHEIDop.locatietype/OVERHEIDop.gebiedsmarkering">Vlak</meta:user-defined>
    <meta:user-defined meta:name="DC.title">Kennisgeving ontvangst aanvraag omgevingsvergunning Fivelweg te Zijld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1537</meta:user-defined>
    <meta:user-defined meta:name="OVERHEIDop.GmbID/DC.identifier">gmb-2024-301537</meta:user-defined>
    <meta:user-defined meta:name="OVERHEIDop.versieInformatie"/>
  </office:meta>
</office:document-meta>
</file>