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oemeersdijk 7 5513PA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woning aan Koemeersdijk 7 5513PA Wintelre. Het kenmerk van de gemeente voor deze zaak is 077052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15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21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Koemeersdijk 7 5513PA Wintelr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36</meta:user-defined>
    <meta:user-defined meta:name="OVERHEIDop.GmbID/DC.identifier">gmb-2024-301536</meta:user-defined>
    <meta:user-defined meta:name="OVERHEIDop.versieInformatie"/>
  </office:meta>
</office:document-meta>
</file>