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4 een besluit genomen op de aanvraag omgevingsvergunning voor het constructief wijzigen van een eerder verleende vergunning voor het bouwen van een nieuw woonhuis op de locatie . De zaak is geregistreerd onder nummer HZ-2024-0359. De vergunning is verleend. Het besluit gaat over de activiteit:</text:p>
            <text:p text:style-name="common-al">Bouwactiviteit (technisch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juli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153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359</meta:user-defined>
    <meta:user-defined meta:name="DCTERMS.abstract">het constructief wijzigen van een eerder verleende vergunning voor het bouwen van een nieuw woonhui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</meta:user-defined>
    <meta:user-defined meta:name="OVERHEIDop.datumEindeReactietermijn">2024-08-20</meta:user-defined>
    <meta:user-defined meta:name="OVERHEIDop.terinzageleggingBG">https://mijnpublicaties.nl/Publicatie/d1aa2631-d14f-423a-503b-08dc9cdeb417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31</meta:user-defined>
    <meta:user-defined meta:name="OVERHEIDop.GmbID/DC.identifier">gmb-2024-301531</meta:user-defined>
    <meta:user-defined meta:name="OVERHEIDop.versieInformatie"/>
  </office:meta>
</office:document-meta>
</file>