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Kalverwei 18 te 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1 juli 2024</text:p>
            <text:p text:style-name="common-al">Zaaknummer: ODV2024ABU00017</text:p>
            <text:p text:style-name="common-al"/>
            <text:p text:style-name="common-al">Het besluit en bijbehorende stukken ligt vanaf 11 juli 2024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zwaar: </text:p>
            <text:p text:style-name="common-al">Belanghebbenden kunnen binnen zes weken na dagtekening van dit besluit een bezwaarschrift indienen bij het college van burgemeester en wethouders van de gemeente Apeldoorn, postbus 9033, 7300 ES Apeldoorn, onder vermelding van kenmerk ODV2024ABU00017. (Het bezwaarschrift dient te zijn ondertekend en moet ten minste de naam en het adres van de indiener, de dagtekening, een omschrijving van het besluit waartegen het bezwaar is gericht en de gronden van bezwaar bevatten.)</text:p>
            <text:p text:style-name="common-al">Als u een bezwaarschrift indient, kunt u bij de rechter van de Rechtbank Gelderland een verzoek indienen voor een voorlopige voorziening. Zie www.rechtspraak.nl OF stuk voorlopige voorziening oude last ODNV</text:p>
            <text:p text:style-name="common-al"/>
            <text:p text:style-name="common-al">Voor meer informatie kunt u contact opnemen met Omgevingsdienst Veluwe IJssel, bereikbaar via (055) 580 17 05.</text:p>
            <text:p text:style-name="common-al">Wilt u bij eventuele correspondentie, bij voorkeur digitaal (info@ovij.nl), het nummer van het zaakdossier " ODV2024ABU0001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5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U00017</meta:user-defined>
    <dc:language>nl</dc:language>
    <meta:user-defined meta:name="OVERHEIDop.locatietype/OVERHEIDop.gebiedsmarkering">Adres</meta:user-defined>
    <meta:user-defined meta:name="DC.title">Besluit intrekking omgevingsvergunning, Kalverwei 18 te Lieren.</meta:user-defined>
    <meta:user-defined meta:name="DCTERMS.W3CDTF/DCTERMS.available">2024-07-10</meta:user-defined>
    <meta:user-defined meta:name="DCTERMS.W3CDTF/OVERHEIDop.jaargang">2024</meta:user-defined>
    <meta:user-defined meta:name="OVERHEIDop.publicationIssue">301528</meta:user-defined>
    <meta:user-defined meta:name="OVERHEIDop.GmbID/DC.identifier">gmb-2024-301528</meta:user-defined>
    <meta:user-defined meta:name="OVERHEIDop.versieInformatie"/>
  </office:meta>
</office:document-meta>
</file>