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8277</text:p>
            <text:p text:style-name="common-al">Van de Mortelstraat 4 te Noordwijk | de realisatie van 166 appartementen, verbouwing bestaand gebouw en aanleg uitwe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15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8277</meta:user-defined>
    <meta:user-defined meta:name="DCTERMS.abstract">de realisatie van 166 appartementen, verbouwing bestaand gebouw en aanleg uitweg</meta:user-defined>
    <dc:language>nl</dc:language>
    <meta:user-defined meta:name="OVERHEIDop.locatietype/OVERHEIDop.gebiedsmarkering">Adres</meta:user-defined>
    <meta:user-defined meta:name="DC.title">Verlengingsbesluit - Van de Mortelstraat 4 te Noord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1526</meta:user-defined>
    <meta:user-defined meta:name="OVERHEIDop.GmbID/DC.identifier">gmb-2024-301526</meta:user-defined>
    <meta:user-defined meta:name="OVERHEIDop.versieInformatie"/>
  </office:meta>
</office:document-meta>
</file>